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f<text:span text:style-name="T1">g</text:span><text:tab/><text:tab/><text:tab/><text:tab/><text:tab/><text:tab/><text:span text:style-name="T1">h</text:span>jklö</text:p>
      <text:p text:style-name="P2"/>
      <text:p text:style-name="P2">Der linke Zeigefinger tastet<text:tab/><text:tab/>Der rechte Zeigefinger tastet</text:p>
      <text:p text:style-name="P2">waagerecht nach rechts zum <text:span text:style-name="T2">g</text:span>.<text:tab/><text:tab/>waagerecht nach links zum <text:span text:style-name="T2">h</text:span>.</text:p>
      <text:p text:style-name="P2"/>
      <text:p text:style-name="P3">Erarbeitung des g</text:p>
      <text:p text:style-name="P2"/>
      <text:p text:style-name="P2">fgf fgf fgf gfg gfg gfg fga fga fga gfs gfs gfs agf agf agf</text:p>
      <text:p text:style-name="P2">fgj fgj fgj gfk gfk gfk ögf ögf ögf fga gfs agf fgj gfk ögf</text:p>
      <text:p text:style-name="P2">ga ga ga ga gö gö gö gö ag ag ag ag ög ög ög ög ga gö ag ög</text:p>
      <text:p text:style-name="P2"/>
      <text:p text:style-name="P2">jag jag jag jag jag jag jag jag lag lag lag lag lag lag lag</text:p>
      <text:p text:style-name="P2">jag jag jag lag lag lag jag jag lag lag jag lag jag lag jag</text:p>
      <text:p text:style-name="P2">sag sag sag sag sag sag sag sag jag jag lag lag sag sag sag</text:p>
      <text:p text:style-name="P2"/>
      <text:p text:style-name="P2">jag lag sag jag lag sag jag lag sag lag jag sag lag sag jag </text:p>
      <text:p text:style-name="P2">das lag das jag das sag als lag als sag als jag das sag als</text:p>
      <text:p text:style-name="P2">sag als lag das jag als sag das lag als jag das sag als lag</text:p>
      <text:p text:style-name="P2"/>
      <text:p text:style-name="P3">Erarbeitung des h</text:p>
      <text:p text:style-name="P2"/>
      <text:p text:style-name="P2">jhj jhj jhj hjh hjh hjh jhö jhö jhö jhö hjl hjl hkl öhj öhj</text:p>
      <text:p text:style-name="P2">jhd jhd jhd hjs hjs hjs ahj ahj ahj jhö hjl öhj jhd hjs ahj</text:p>
      <text:p text:style-name="P2">ha ha ha ha hö hö hö hö ah ah ah ah öh öh öh öh ha hö ah öh</text:p>
      <text:p text:style-name="P2"/>
      <text:p text:style-name="P2">sah sah sah sah sah sah sah sah sag sag sag sag sag sag sag</text:p>
      <text:p text:style-name="P2">sah sah sah sag sag sag sah sah sag sag sah sag sah sag sah</text:p>
      <text:p text:style-name="P2">sah sag lag jag sah sag lag jag sah sag lag jag lag sah jag</text:p>
      <text:p text:style-name="P2"/>
      <text:p text:style-name="P2">half half half half fahl fahl fahl fahl kahl kahl kahl kahl</text:p>
      <text:p text:style-name="P2">half half half fahl fahl fahl kahl kahl kahl half fahl kahl</text:p>
      <text:p text:style-name="P2">half fahl kahl fahl half kahl half kahl fahl kahl half fahl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0.499cm" style:num-format="1" text:number-position="left" text:increment="1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10 Finger Tastschreiben<text:tab/><text:tab/>Schreibübungen Arbeitsblatt 2, Ke H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8-30T20:56:24</dc:date>
    <meta:print-date>2006-08-30T20:54:43</meta:print-date>
    <dc:language>de-DE</dc:language>
    <meta:editing-cycles>6</meta:editing-cycles>
    <meta:editing-duration>PT3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305" meta:character-count="1292"/>
  </office:meta>
</office:document-meta>
</file>