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text-align="start" style:justify-single-word="false"/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e</text:span> <text:s text:c="14"/><text:span text:style-name="T1"><text:s/></text:span><text:s/><text:span text:style-name="T1">i</text:span></text:p>
      <text:p text:style-name="P1"><text:s text:c="11"/>a s d f g <text:s text:c="9"/>h j k l ö</text:p>
      <text:p text:style-name="P2">Der d-Finger tastet hoch <text:tab/><text:tab/><text:tab/>Der k-Finger tastet hoch auf das e.<text:tab/><text:tab/><text:tab/><text:tab/><text:tab/><text:tab/>auf das i.</text:p>
      <text:p text:style-name="P2"/>
      <text:p text:style-name="P3">Bitte schreiben Sie blind: </text:p>
      <text:p text:style-name="P3"/>
      <text:p text:style-name="P2">seid leise lies das alles es lief alles ideal es gefiel</text:p>
      <text:p text:style-name="P2">seid leise lies das alles es lief alles ideal es gefiel</text:p>
      <text:p text:style-name="P2">seid leise lies das alles es lief alles ideal es gefiel</text:p>
      <text:p text:style-name="P2"/>
      <text:p text:style-name="P2">sieh das sage es löse das alles aha es half ha lasse es</text:p>
      <text:p text:style-name="P2">sieh das sage es löse das alles aha es half ha lasse es</text:p>
      <text:p text:style-name="P2">sieh das sage es löse das alles aha es half ha lasse es</text:p>
      <text:p text:style-name="P2"/>
      <text:p text:style-name="P2">hilfe hilfe gedieh gedieh gesellig gesellig heilige heilige</text:p>
      <text:p text:style-name="P2">hilfe hilfe gedieh gedieh gesellig gesellig heilige heilige</text:p>
      <text:p text:style-name="P2">hilfe hilfe gedieh gedieh gesellig gesellig heilige heilige</text:p>
      <text:p text:style-name="P2"/>
      <text:p text:style-name="P2">jede jede gehe gehe feile feile seifig seifig seifig öliges</text:p>
      <text:p text:style-name="P2">jede jede gehe gehe feile feile seifig seifig seifig öliges</text:p>
      <text:p text:style-name="P2">jede jede gehe gehe feile feile seifig seifig seifig öliges</text:p>
      <text:p text:style-name="P2"/>
      <text:p text:style-name="P2">lasse die eislöffel da <text:s/>sie lieh es gisela <text:s/>ilse gefiel das</text:p>
      <text:p text:style-name="P2">lasse die eislöffel da <text:s/>sie lieh es gisela <text:s/>ilse gefiel das</text:p>
      <text:p text:style-name="P2">lasse die eislöffel da <text:s/>sie lieh es gisela <text:s/>ilse gefiel das</text:p>
      <text:p text:style-name="P2"/>
      <text:p text:style-name="P2">isle gefiel elkes helles klied <text:s text:c="2"/>hilf hilda <text:s/>hilf edda eilig</text:p>
      <text:p text:style-name="P2">isle gefiel elkes helles klied <text:s text:c="2"/>hilf hilda <text:s/>hilf edda eilig</text:p>
      <text:p text:style-name="P2">isle gefiel elkes helles klied <text:s text:c="2"/>hilf hilda <text:s/>hilf edda eilig</text:p>
      <text:p text:style-name="P2"/>
      <text:p text:style-name="P2">die lage dieses feldes das fell des esels diese fassade</text:p>
      <text:p text:style-name="P2">die lage dieses feldes das fell des esels diese fassade</text:p>
      <text:p text:style-name="P2">die lage dieses feldes das fell des esels diese fassade</text:p>
      <text:p text:style-name="P2"/>
      <text:p text:style-name="P2">lies diese sage leise leihe heidi die feile sie sah das</text:p>
      <text:p text:style-name="P2">lies diese lage leise leihe heidi die feile sie sah das</text:p>
      <text:p text:style-name="P2">lies diese sage leise leihe heidi die feile sie sah das</text:p>
      <text:p text:style-name="P2"/>
      <text:p text:style-name="P2">elke sah die felsige höhle sie lief eilig sage es hilde</text:p>
      <text:p text:style-name="P2">elke sah die felsige höhle sie lief eilig sage es hilde</text:p>
      <text:p text:style-name="P2">elke sah die felsige höhle sie lief eilig sage es hilde</text:p>
      <text:p text:style-name="P2"/>
      <text:p text:style-name="P2">lisa gefiel die helle seide des kleides gisela lief ski</text:p>
      <text:p text:style-name="P2">lisa gefiel die helle seide des kleides gisela lief ski</text:p>
      <text:p text:style-name="P2">lisa gefiel die helle seide des kleides gisela lief ski</text:p>
      <text:p text:style-name="P2"/>
      <text:p text:style-name="P2">die klasse half adelheid die filiale lieh ilse das geld</text:p>
      <text:p text:style-name="P2">die klasse half adelheid die filiale lieh ilse das geld</text:p>
      <text:p text:style-name="P2">die klasse half adesheid die filiale lieh ilse das gel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ne_20_numbering" style:display-name="Line numbering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User_20_Entry" text:count-empty-lines="false" text:offset="0.499cm" style:num-format="1" text:number-position="left" text:increment="1"/>
  </office:styles>
  <office:automatic-styles>
    <style:style style:name="P1" style:family="paragraph" style:parent-style-name="Header">
      <style:paragraph-properties>
        <style:tab-stops>
          <style:tab-stop style:position="6.985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text-properties fo:font-size="8pt" style:font-size-asian="8pt" style:font-size-complex="8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10 Finger Tastschreiben<text:tab/><text:tab/>Schreibübungen Arbeitsblatt 3b, Sätze, Ke H9</text:p>
      </style:header>
      <style:footer>
        <text:p text:style-name="P2"><text:file-name text:display="name-and-extension">031_wörter_e_i.odt</text:file-name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8-30T11:38:33</meta:creation-date>
    <dc:date>2006-09-06T23:16:30</dc:date>
    <meta:print-date>2006-08-31T22:40:31</meta:print-date>
    <dc:language>de-DE</dc:language>
    <meta:editing-cycles>16</meta:editing-cycles>
    <meta:editing-duration>PT1H10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9" meta:word-count="386" meta:character-count="2114"/>
  </office:meta>
</office:document-meta>
</file>