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Courier New"/>
    </style:style>
    <style:style style:name="P4" style:family="paragraph" style:parent-style-name="Text_20_body">
      <style:text-properties style:font-name="Courier New" fo:language="en" fo:country="GB"/>
    </style:style>
    <style:style style:name="P5" style:family="paragraph" style:parent-style-name="Text_20_body">
      <style:text-properties style:font-name="Courier New" fo:font-size="14pt" fo:language="it" fo:country="IT" fo:font-weight="bold" style:font-size-asian="14pt" style:font-weight-asian="bold" style:font-size-complex="14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<text:span text:style-name="T1">e</text:span> <text:s text:c="20"/><text:span text:style-name="T1">i</text:span></text:p>
      <text:p text:style-name="P1"><text:s text:c="17"/><text:span text:style-name="T2">asdfg <text:s text:c="9"/>hjklö</text:span></text:p>
      <text:p text:style-name="P1">Der d-Finger tastet hoch<text:tab/><text:tab/><text:tab/><text:tab/>Der k-Finger tastet hoch</text:p>
      <text:p text:style-name="P1">auf das e.<text:tab/><text:tab/><text:tab/><text:tab/><text:tab/><text:tab/>auf das i.</text:p>
      <text:p text:style-name="P1"/>
      <text:p text:style-name="P2">Bitte schreiben Sie blind: </text:p>
      <text:p text:style-name="P3"/>
      <text:p text:style-name="P3">lag lag lag sah sah sah lag lag lag sah sah sah lag lag lag</text:p>
      <text:p text:style-name="P3">sah sah sah lag lag lag sah sah sah lag lag lag sah sah sah</text:p>
      <text:p text:style-name="P3">lag lag lag sah sah sah lag lag lag sah sah sah lag lag lag</text:p>
      <text:p text:style-name="P3"/>
      <text:p text:style-name="P4">agfa agfa agfa half half half agfa agfa agfa half half half</text:p>
      <text:p text:style-name="P4">agfa half agfa half agfa half agfa half agfa half agfa half</text:p>
      <text:p text:style-name="P3">lag sah agfa half lag sah agfa half lag sah agfa half lag sah</text:p>
      <text:p text:style-name="P3"/>
      <text:p text:style-name="P3"/>
      <text:p text:style-name="P5">Neue Tasten: e, i </text:p>
      <text:p text:style-name="P3"/>
      <text:p text:style-name="P4">ded ded ded kik kik kik ded ded ded kik kik kik ded ded ded</text:p>
      <text:p text:style-name="P3">kik kik kik ded ded ded kik kik kik <text:span text:style-name="T3">ded ded ded kik kik kik</text:span></text:p>
      <text:p text:style-name="P4">ded kik ded kik ded kik ded kik ded kik ded kik ded kik</text:p>
      <text:p text:style-name="P3"/>
      <text:p text:style-name="P4">asdedf ölkikj asdedf ölkikj asdedf ölkikj asdedf ölkikj</text:p>
      <text:p text:style-name="P4">fdedsa jkiklö fdedsa jkiklö fdedsa jkiklö fdedsa jkiklö</text:p>
      <text:p text:style-name="P4">asdedfgf ölkikjhj asdedfgf ölkikjhj asdedfgf ölkikjhj</text:p>
      <text:p text:style-name="P3"/>
      <text:p text:style-name="P3">keil keil keil fies fies fies keil keil keil fies fies fies</text:p>
      <text:p text:style-name="P3">keil fies keil fies keil fies keil fies keil fies keil fies</text:p>
      <text:p text:style-name="P3">keil fiel fies keil fiel fies keil fiel fies keil fiel fies</text:p>
      <text:p text:style-name="P3"/>
      <text:p text:style-name="P3">eis eis eis sie sie sie eis eis eis sie sie sie eis eis eis</text:p>
      <text:p text:style-name="P3">sie sie sie eis eis eis sie sie sie eis eis eis sie sie sie</text:p>
      <text:p text:style-name="P3">eis sie eis sie eis sie eis sie eis sie eis sie eis sie e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User_20_Entry" text:count-empty-lines="false" text:offset="0.499cm" style:num-format="1" text:number-position="left" text:increment="1"/>
  </office:styles>
  <office:automatic-styles>
    <style:style style:name="P1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10 Finger Tastschreiben<text:tab/><text:tab/>Schreibübungen Arbeitsblatt 3a, Ke H9</text:p>
      </style:header>
      <style:footer>
        <text:p text:style-name="P1"><text:file-name text:display="name-and-extension">e_i.odt</text:file-n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8-30T11:38:33</meta:creation-date>
    <dc:date>2006-08-31T22:44:37</dc:date>
    <meta:print-date>2006-08-31T22:39:47</meta:print-date>
    <dc:language>de-DE</dc:language>
    <meta:editing-cycles>11</meta:editing-cycles>
    <meta:editing-duration>PT50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266" meta:character-count="1311"/>
  </office:meta>
</office:document-meta>
</file>