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<text:span text:style-name="T1">r</text:span> <text:s text:c="13"/><text:span text:style-name="T1">u</text:span> i</text:p>
      <text:p text:style-name="P1"><text:s text:c="11"/>a s d f g <text:s text:c="9"/>h j k l ö</text:p>
      <text:p text:style-name="P2">Der f-Finger tastet nach <text:tab/><text:tab/><text:tab/>Der j-Finger tastet nach links oben auf das r.<text:tab/><text:tab/><text:tab/><text:tab/>links oben auf das u.</text:p>
      <text:p text:style-name="P2"/>
      <text:p text:style-name="P3">Bitte schreibe jede Reihe langsam und konzentriert! </text:p>
      <text:p text:style-name="P3"/>
      <text:p text:style-name="P2">frf frf frf frf frf fra fra fra frs frs frs frs frs fra frs</text:p>
      <text:p text:style-name="P2">frei rief frei rief frei rief frei rief frei rief frei rief</text:p>
      <text:p text:style-name="P2"/>
      <text:p text:style-name="P2">frei frei frei rief rief rief frei frei rief rief rief frei</text:p>
      <text:p text:style-name="P2">dir dir dir dar dar dar gar gar gar dir dar gar dir dar gar</text:p>
      <text:p text:style-name="P2"/>
      <text:p text:style-name="P2">drei drei drei hier hier hier drei hier drei hier drei hier</text:p>
      <text:p text:style-name="P2">rede rede rede sehr sehr sehr klar klar klar rede sehr klar</text:p>
      <text:p text:style-name="P2"/>
      <text:p text:style-name="P2">riss reis riss reis riss reis riss reis riss reis riss reis</text:p>
      <text:p text:style-name="P2">risse risse reise reise risse risse reise reise risse reise</text:p>
      <text:p text:style-name="P2"/>
      <text:p text:style-name="P3">Der j-Finger tastet nach links oben auf das u.</text:p>
      <text:p text:style-name="P2"/>
      <text:p text:style-name="P2">juj juj juj juj juj jul jul jul jul jul jua jua jua jus jus</text:p>
      <text:p text:style-name="P2">auf auf auf aus aus aus auf aus auf aus auf aus auf aus auf</text:p>
      <text:p text:style-name="P2"/>
      <text:p text:style-name="P2">kaufe kaufe sauer sauer kaufe sauer kaufe sauer kaufe sauer</text:p>
      <text:p text:style-name="P2">laufe laufe graue graue laufe graue laufe graue laufe graue</text:p>
      <text:p text:style-name="P2"/>
      <text:p text:style-name="P2">auf auf auf aus aus aus auf aus auf aus auf aus auf aus auf</text:p>
      <text:p text:style-name="P2">rufe rufe rufe ruhe ruhe ruhe eure eure eure rufe ruhe eure</text:p>
      <text:p text:style-name="P2"/>
      <text:p text:style-name="P2">höre auf ulf <text:s/>kaufe die uhr <text:s/>die uhr lag da <text:s/>ria erfuhr es</text:p>
      <text:p text:style-name="P2">ralf rief es leise <text:s/>leider fiel der kurs <text:s/>klaus lud es auf</text:p>
      <text:p text:style-name="P2"/>
      <text:p text:style-name="P2"/>
      <text:p text:style-name="P2">die kluge hausfrau <text:s/>der radius des kreises <text:s/>der eifrige fahrer</text:p>
      <text:p text:style-name="P2">feuer ergriff die lagerhalle <text:s/>ulla rief die frau des hauses</text:p>
      <text:p text:style-name="P2">gerhard gefiel der segelflug <text:s/>der siedler fuhr auf das feld</text:p>
      <text:p text:style-name="P2"/>
      <text:p text:style-name="P2">auf der siegesfeier <text:s/>aus dieser reederei <text:s/>der kluge fahrer</text:p>
      <text:p text:style-name="P2">klar grad erde rede lauf aula eule eure flur fuhr ruhr ruhe</text:p>
      <text:p text:style-name="P2">ader eder ufer faser lager höher erker fehler aufruf ausruf</text:p>
      <text:p text:style-name="P2"/>
      <text:p text:style-name="P2">die kluge hausfrau <text:s/>aus krefelder seide <text:s/>herr eder darf alles</text:p>
      <text:p text:style-name="P2">auf der höhe lag das kurhaus <text:s/>dieser lehrer sah alle fehler</text:p>
      <text:p text:style-name="P2">der flug einer eule <text:s/>der ruf der freiheit <text:s/>der ausflug der klasse</text:p>
      <text:p text:style-name="P2"/>
      <text:p text:style-name="P2">alf sah das lagerhaus <text:s/>fahl sah der raser auf das ufer</text:p>
      <text:p text:style-name="P2">der siedler lag fahl da <text:s/>das haar war kahl <text:s/>die frau rief ah</text:p>
      <text:p text:style-name="P2">die eule flog auf das lagerhaus <text:s/>das ufer der ruhr lag höh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0.499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4a, <text:s/>Ke H9</text:p>
      </style:header>
      <style:footer>
        <text:p text:style-name="P2"><text:file-name text:display="name-and-extension">04_r_u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06T23:49:43</dc:date>
    <meta:print-date>2006-09-06T23:27:47</meta:print-date>
    <dc:language>de-DE</dc:language>
    <meta:editing-cycles>16</meta:editing-cycles>
    <meta:editing-duration>PT1H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391" meta:character-count="1992"/>
  </office:meta>
</office:document-meta>
</file>