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<text:s text:c="13"/>u i</text:p>
      <text:p text:style-name="P1"><text:s text:c="11"/>a s d f g <text:s text:c="9"/>h j k l ö</text:p>
      <text:p text:style-name="P1"><text:s text:c="3"/><text:span text:style-name="T1"><text:s text:c="2"/>[shift] <text:s text:c="26"/>[ shift ]</text:span></text:p>
      <text:p text:style-name="P2">Der a-Finger tastet nach <text:s text:c="13"/>Der ö-Finger tastet nach links unten auf die <text:s text:c="18"/>rechts unten auf die <text:s text:c="7"/>Umschalttaste <text:s text:c="24"/>Umschalttaste</text:p>
      <text:p text:style-name="P2"/>
      <text:p text:style-name="P3">Bitte schreibe jede Reihe langsam und konzentriert! </text:p>
      <text:p text:style-name="P2"/>
      <text:p text:style-name="P2">Ja Ja Ja Ja Ja Ka Ka Ka Ka Ka La La La La La Öa Öa Öa Öa Öa</text:p>
      <text:p text:style-name="P2">Jagd Jagd Jagd Jagd Jagd Jagd Kalk Kalk Kalk Kalk Kalk Kalk</text:p>
      <text:p text:style-name="P2">Jagd Jagd Kalk Kalk Jagd Jagd Kalk Kalk Jagd Kalk Jagd Kalk</text:p>
      <text:p text:style-name="P2"/>
      <text:p text:style-name="P2">Hall Hall Hall Hall Hals Hals Hals Hals Hass Hass Hass Hass </text:p>
      <text:p text:style-name="P2">Hall Hall Hals Hals Hass Hass Hall Hals Hass Hall Hals Hass</text:p>
      <text:p text:style-name="P2">Jagd Kalk Hall Hals Hass Jagd Kalk Hall Hals Jagd Kalk Hals</text:p>
      <text:p text:style-name="P2"/>
      <text:p text:style-name="P2">Fö Fö Fö Fö Fö Dö Dö Dö Dö Dö Sö Sö Sö Sö Sö Aö Aö Aö Aö Aö</text:p>
      <text:p text:style-name="P2">Fass Fass Fass Fass Fass Fass Saal Saal Saal Saal Saal Saal</text:p>
      <text:p text:style-name="P2">Fass Fass Fass Saal Saal Saal Fass Saal Fass Saal Fass Saal</text:p>
      <text:p text:style-name="P2"/>
      <text:p text:style-name="P2">Fall Fall Fall Fall Fall Fall Glas Glas Glas Glas Glas Glas</text:p>
      <text:p text:style-name="P2">Fall Fall Glas Glas Gall Gall Glas Glas Fall Glas Fall Glas</text:p>
      <text:p text:style-name="P2">Fass Saal Fall Glas Fass Saal Fall Glas Fass Saal Fall Glas</text:p>
      <text:p text:style-name="P2"/>
      <text:p text:style-name="P2">Kajak Kajak Kajak Kajak Kajak Skala Skala Skala Skala Skala</text:p>
      <text:p text:style-name="P2">Kajak Kajak Kajak Skala Skala Skala Kajak Skala Kajak Skala</text:p>
      <text:p text:style-name="P2">Fass Saal Fall Glas Kajak Skala Fass Saal Kajak Skala Kajak</text:p>
      <text:p text:style-name="P2"/>
      <text:p text:style-name="P2">Öl Aal Fass Kalk Öl Saal Kajak Fall Skala Öl Glas Aal Kajak</text:p>
      <text:p text:style-name="P2">Saal Öl Gas Kajak AAl Hals Skala Öl Glas Jagd All Kalk Fall</text:p>
      <text:p text:style-name="P2">Aal Hass Skala Öl Kalk All Jagd Fass Öl Glas Kajak Aal Hal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5a, <text:s/>Ke H9</text:p>
      </style:header>
      <style:footer>
        <text:p text:style-name="P2"><text:file-name text:display="name-and-extension">05_gross_klein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07T20:53:23</dc:date>
    <meta:print-date>2006-09-07T20:04:12</meta:print-date>
    <dc:language>de-DE</dc:language>
    <meta:editing-cycles>20</meta:editing-cycles>
    <meta:editing-duration>PT22H1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81" meta:character-count="1480"/>
  </office:meta>
</office:document-meta>
</file>