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Courier New1" fo:font-size="12pt"/>
    </style:style>
    <style:style style:name="P5" style:family="paragraph" style:parent-style-name="Text_20_body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r <text:s text:c="13"/>u i</text:p>
      <text:p text:style-name="P1"><text:s text:c="11"/>a s d f g <text:s text:c="9"/>h j k l ö</text:p>
      <text:p text:style-name="P2"><text:span text:style-name="T1"><text:s text:c="5"/></text:span><text:s/>[shift]<text:span text:style-name="T1"> <text:s text:c="8"/></text:span><text:span text:style-name="T2">c</text:span><text:span text:style-name="T1"> <text:s text:c="21"/></text:span><text:span text:style-name="T3">[</text:span><text:span text:style-name="T2">,</text:span><text:span text:style-name="T3">]</text:span> <text:s text:c="4"/>[shift]</text:p>
      <text:p text:style-name="P2">Der d-Finger tastet nach <text:s text:c="13"/>Der k-Finger tastet nach rechts unten auf das c. <text:s text:c="14"/>rechts unten auf das [,].</text:p>
      <text:p text:style-name="P2"/>
      <text:p text:style-name="P3">dcd dcd dcd dcd dcd dcd dcd dcd dcd dcd dcd dcd dcd dcd dcd</text:p>
      <text:p text:style-name="P4">k,k k,k k,k k,k k,k k,k k,k k,k k,k k,k k,k k,k k,k k,k k,k</text:p>
      <text:p text:style-name="Text_20_body"/>
      <text:p text:style-name="P4">cdc cdc cdc cdc cdc cdc cdc cdc cdc cdc cdc cdc cdc cdc cdc</text:p>
      <text:p text:style-name="P4">,k, ,k, ,k, ,k, ,k, ,k, ,k, ,k, ,k, ,k, ,k, ,k, ,k, ,k, ,k,</text:p>
      <text:p text:style-name="Text_20_body"/>
      <text:p text:style-name="P4">dcd k,k dcd k,k dcd k,k dcd k,k dcd k,k dcd k,k dcd k,k dcd</text:p>
      <text:p text:style-name="P4">cdc ,k, cdc ,k, cdc ,k, cdc ,k, cdc ,k, cdc ,k, cdc ,k, cdc</text:p>
      <text:p text:style-name="Text_20_body"/>
      <text:p text:style-name="P4">sdc lk, sdc lk, sdc lk, sdc lk, sdc lk, sdc lk, sdc lk, sdc</text:p>
      <text:p text:style-name="P4">fac öj, fac öj, fac öj, fac öj, fac öj, fac öj, fac öj, fac</text:p>
      <text:p text:style-name="Text_20_body"/>
      <text:p text:style-name="P4">Caf öj; Caf öj; Caf öj; Caf öj; Caf öj; Caf öj; Caf öj; Caf</text:p>
      <text:p text:style-name="P4">eic ru; eic ru; eic ru; eic ru; eic ru; eic ru; eic ru; eic</text:p>
      <text:p text:style-name="Text_20_body"/>
      <text:p text:style-name="P4">sch ch; sch ch; sch ch; sch ch; sch ch; sch ch; sch ch; sch</text:p>
      <text:p text:style-name="P4">Sch Ch; Sch Ch; Sch Ch; Sch Ch; Sch Ch; Sch Ch; Sch Ch; Sch</text:p>
      <text:p text:style-name="Text_20_body"/>
      <text:p text:style-name="P4">cgh, jhu, öac, iei, aei, ghi, asd, efg, hij, klö, rur, asd,</text:p>
      <text:p text:style-name="P4">öag, isi, öla, chi, kgh, cgc, hir, iri, sds, lkö, hir, cas,</text:p>
      <text:p text:style-name="Text_20_body"/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6a, <text:s/>Ke H9</text:p>
      </style:header>
      <style:footer>
        <text:p text:style-name="P2"><text:file-name text:display="name-and-extension">06_komma_punkt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07T21:04:24</dc:date>
    <meta:print-date>2006-09-07T21:00:49</meta:print-date>
    <dc:language>de-DE</dc:language>
    <meta:editing-cycles>25</meta:editing-cycles>
    <meta:editing-duration>PT22H46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94" meta:character-count="1341"/>
  </office:meta>
</office:document-meta>
</file>