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ourier New1" fo:font-size="16pt" fo:font-weight="bold" style:font-size-asian="16pt" style:font-size-complex="16pt"/>
    </style:style>
    <style:style style:name="P4" style:family="paragraph" style:parent-style-name="Text_20_body">
      <style:text-properties style:font-name="Courier New1" fo:font-size="12pt" fo:font-weight="bold"/>
    </style:style>
    <style:style style:name="P5" style:family="paragraph" style:parent-style-name="Text_20_body">
      <style:text-properties style:font-name="Courier New1" fo:font-size="12pt"/>
    </style:style>
    <style:style style:name="P6" style:family="paragraph" style:parent-style-name="Text_20_body">
      <style:text-properties style:font-name="Courier New1" fo:font-size="12pt" fo:language="it" fo:country="I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e r <text:span text:style-name="T1">t</text:span> <text:s text:c="9"/><text:span text:style-name="T1">z</text:span> u i</text:p>
      <text:p text:style-name="P1"><text:s text:c="11"/>a s d f g <text:s text:c="9"/>h j k l ö</text:p>
      <text:p text:style-name="P2"><text:span text:style-name="T2"><text:s text:c="5"/></text:span><text:s/>[shift]<text:span text:style-name="T2"> <text:s text:c="8"/></text:span><text:span text:style-name="T3">c</text:span><text:span text:style-name="T2"> <text:s text:c="23"/></text:span><text:span text:style-name="T4">,</text:span> <text:s text:c="4"/>[shift]</text:p>
      <text:p text:style-name="P3"/>
      <text:p text:style-name="P3">Übung t und z</text:p>
      <text:p text:style-name="P4"/>
      <text:p text:style-name="P5">Ich half Siegfried auf das Dach, als Chris die Eidechse sah</text:p>
      <text:p text:style-name="P5">Ich half Siegfried auf das Dach, als Chris die Eidechse sah</text:p>
      <text:p text:style-name="Text_20_body"/>
      <text:p text:style-name="P6">Ka, Ja, Hi, Kö, Fi, Gr, Ch, Se, Sö, La, Ca, Ri, Hö, Se, Öl;</text:p>
      <text:p text:style-name="P5">Ja, Sö, Li, Fe, Ja, Ja, If, Sc, Öf, Se, Fi, Ga, Ha, Ka, Uz;</text:p>
      <text:p text:style-name="Text_20_body"/>
      <text:p text:style-name="P5">ftf ftf ftf ftf ftf ftf ftf ftf ftf ftf ftf ftf ftf ftf ftf</text:p>
      <text:p text:style-name="P5">jzj jzj jzj jzj jzj jzj jzj jzj jzj jzj jzj jzj jzj jzj jzj</text:p>
      <text:p text:style-name="Text_20_body"/>
      <text:p text:style-name="P5">tft tft tft tft tft tft tft tft tft tft tft tft tft tft tft</text:p>
      <text:p text:style-name="P5">jzj jzj jzj jzj jzj jzj jzj jzj jzj jzj jzj jzj jzj jzj jzj</text:p>
      <text:p text:style-name="Text_20_body"/>
      <text:p text:style-name="P5">ftf jzj ftf jzj ftf jzj ftf jzj ftf jzj ftf jzj ftf jzj ftf</text:p>
      <text:p text:style-name="P5">jzj ftf jzj ftf jzj ftf jzj ftf jzj ftf jzj ftf jzj ftf jzj</text:p>
      <text:p text:style-name="Text_20_body"/>
      <text:p text:style-name="P5">atz zat atz zat atz zat atz zat atz zat atz zat atz zat atz</text:p>
      <text:p text:style-name="P5">tez zit tez zit tez zit tez zit tez zit tez zit tez zit tez</text:p>
      <text:p text:style-name="Text_20_body"/>
      <text:p text:style-name="P5">Zut Uct Zut Uct Zut Uct Zut Uct Zut Uct Zut Uct Zut Uct Zut</text:p>
      <text:p text:style-name="P5">Tzt Ztz Tzt Ztz Tzt Ztz Tzt Ztz Tzt Ztz Tzt Ztz Tzt Ztz Tzt</text:p>
      <text:p text:style-name="Text_20_body"/>
      <text:p text:style-name="P5">Za, Ta, It, Ti, St, Zö, Kl, Ch, Lt, Ta, Zi, Ut, Te, Ez, Zu;</text:p>
      <text:p text:style-name="P5">Fa, Li, Ra, Tu, Fa, St, Ei, Re, Zö, Hi, Ca, Ru, Lz, It, Uf;</text:p>
      <text:p text:style-name="Text_20_body"/>
      <text:p text:style-name="P5">Ukli, Tirk, Garz, Furk, Zari, Tatz, Ölku, Char, Gurz, Schi;</text:p>
      <text:p text:style-name="P5">Eiru, Tuki, Lölk, Kuku, Zart, Guzt, Ziku, Tilk, Salz, Hirk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1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7a, <text:s/>Ke H9</text:p>
      </style:header>
      <style:footer>
        <text:p text:style-name="P2"><text:file-name text:display="name-and-extension">07_t_z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14T00:21:10</dc:date>
    <meta:print-date>2006-09-07T20:58:05</meta:print-date>
    <dc:language>de-DE</dc:language>
    <meta:editing-cycles>25</meta:editing-cycles>
    <meta:editing-duration>PT22H53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283" meta:character-count="1272"/>
  </office:meta>
</office:document-meta>
</file>