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urier New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t <text:s text:c="9"/>z u i</text:p>
      <text:p text:style-name="P1"><text:s text:c="11"/>a s d f g <text:s text:c="9"/>h j k l ö</text:p>
      <text:p text:style-name="P1"><text:span text:style-name="T1"><text:s text:c="2"/></text:span>[shift] <text:s text:c="4"/><text:span text:style-name="T2">x</text:span><text:span text:style-name="T1"> </text:span>c<text:span text:style-name="T1"> <text:s text:c="17"/></text:span>,[<text:span text:style-name="T2">.</text:span>] [shift]</text:p>
      <text:p text:style-name="P1"/>
      <text:p text:style-name="P2">Der d-Finger geht links runter <text:s text:c="8"/>Der l-Finger geht rechts</text:p>
      <text:p text:style-name="P2">auf das x. <text:s text:c="28"/>runter auf den Punkt.</text:p>
      <text:p text:style-name="P3"/>
      <text:p text:style-name="P3">Übung x und [.]</text:p>
      <text:p text:style-name="P4"/>
      <text:p text:style-name="P5">Die Filzlaus jagte die zutrauliche Ziege auf das Zirkusdach;</text:p>
      <text:p text:style-name="P5">Auch dieses azurgraue Kleid aus Taft zerfiel zu Fischfutter;</text:p>
      <text:p text:style-name="Text_20_body"/>
      <text:p text:style-name="P5">Der gute Azteke zerhackt jetzt Ziegel aus Zucker zu Trödel;</text:p>
      <text:p text:style-name="Text_20_body"><text:span text:style-name="T3">Der letzte Zeuge sieht durch Zufall zur Tatzeit auf die Uhr</text:span></text:p>
      <text:p text:style-name="Text_20_body"/>
      <text:p text:style-name="P5">sxs sxs sxs sxs sxs sxs sxs sxs sxs sxs sxs sxs sxs sxs sxs</text:p>
      <text:p text:style-name="P5">l.l l.l l.l l.l l.l l.l l.l l.l l.l l.l l.l l.l l.l l.l l.l</text:p>
      <text:p text:style-name="Text_20_body"/>
      <text:p text:style-name="P5">xsx xsx xsx xsx xsx xsx xsx xsx xsx xsx xsx xsx xsx xsx xsx</text:p>
      <text:p text:style-name="P5">.l. .l. .l. .l. .l. .l. .l. .l. .l. .l. .l. .l. .l. .l. .l.</text:p>
      <text:p text:style-name="Text_20_body"/>
      <text:p text:style-name="P5">sxs l.l sxs l.l sxs l.l sxs l.l sxs l.l sxs l.l sxs l.l sxs</text:p>
      <text:p text:style-name="P5">xsx .l. xsx .l. xsx .l. xsx .l. xsx .l. xsx .l. xsx .l. xsx</text:p>
      <text:p text:style-name="Text_20_body"/>
      <text:p text:style-name="P5">asxsdf öl.lkj asxsdf öl.lkj asxsdf öl.lkj asxsdf öl.lkj asx</text:p>
      <text:p text:style-name="P5">öl.lkj fdsxsa öl.lkj fdsxsa öl.lkj fdsxsa öl.lkj fdsxsa öl.</text:p>
      <text:p text:style-name="Text_20_body"/>
      <text:p text:style-name="P5">SXS SXS SXS SXS SXS SXS SXS SXS SXS SXS SXS SXS SXS SXS SXS</text:p>
      <text:p text:style-name="P5">L:L L:L L:L L:L L:L L:L L:L L:L L:L L:L L:L L:L L:L L:L L:L</text:p>
      <text:p text:style-name="Text_20_body"/>
      <text:p text:style-name="P5">asa. ruc. ali. efs. hix. kli. hie. rex. öla. xac. uti. tax.</text:p>
      <text:p text:style-name="Text_20_body"><text:span text:style-name="T3">Hit: Klu: Het: Xir: Guf: Öff: Zux: Erg: Ixi: Lif: Zia: Ux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8a, <text:s/>Ke H9</text:p>
      </style:header>
      <style:footer>
        <text:p text:style-name="P2"><text:file-name text:display="name-and-extension">07_x_punkt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14T22:27:57</dc:date>
    <meta:print-date>2006-09-07T20:58:05</meta:print-date>
    <dc:language>de-DE</dc:language>
    <meta:editing-cycles>26</meta:editing-cycles>
    <meta:editing-duration>PT23H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65" meta:character-count="1268"/>
  </office:meta>
</office:document-meta>
</file>