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1" fo:font-size="16pt" fo:font-weight="bold" style:font-size-asian="16pt" style:font-size-complex="16pt"/>
    </style:style>
    <style:style style:name="P2" style:family="paragraph" style:parent-style-name="Text_20_body">
      <style:text-properties style:font-name="Courier New1" fo:font-size="12pt" fo:font-weight="bold"/>
    </style:style>
    <style:style style:name="P3" style:family="paragraph" style:parent-style-name="Text_20_body">
      <style:text-properties style:font-name="Courier New1" fo:font-size="12pt"/>
    </style:style>
    <style:style style:name="P4" style:family="paragraph" style:parent-style-name="Text_20_body">
      <style:text-properties style:font-name="Courier New1" fo:font-size="12pt"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stigung x und [.]</text:p>
      <text:p text:style-name="P2"/>
      <text:p text:style-name="P3">exakt, exakt, exakt, exakt, exakt, exakt, exakt, exakt, exa</text:p>
      <text:p text:style-name="P4">axillar, axillar, axillar, axillar, axillar, axillar, axill</text:p>
      <text:p text:style-name="Text_20_body"/>
      <text:p text:style-name="P3">zur Fixzeit, der Felix, zur Fixzeit, der Felix, zur Fixzeit</text:p>
      <text:p text:style-name="P3">Das Exil, die Hexe, das Exil, die Hexe, das Exil, die Hexe.</text:p>
      <text:p text:style-name="Text_20_body"/>
      <text:p text:style-name="P3">Edles Luxusextrakt. Axillare Axt. Edles Luxusextrakt. Axill</text:p>
      <text:p text:style-name="P3">Extra Telefax. Fixiersalz. Extra Telefax. Fixiersalz. Extra</text:p>
      <text:p text:style-name="Text_20_body"/>
      <text:p text:style-name="P3">Der fixe Texter. Luxusartikel. Axillare Axt. Die Hexe. Axt.</text:p>
      <text:p text:style-name="P3">Luxusartikel. Zur Fixzeit. Fixiersalz. Hexe. Extra Telefax.</text:p>
      <text:p text:style-name="Text_20_body"/>
      <text:p text:style-name="P3">Axel schleudert Felix die Axt exakt auf das zerfetzte Dach.</text:p>
      <text:p text:style-name="P3">Axel schleudert Felix die Axt exakt auf das zerfetzte Dach.</text:p>
      <text:p text:style-name="Text_20_body"/>
      <text:p text:style-name="P3">Felix taucht zur Fixzeit, als der Extrakt der Hexe krachte.</text:p>
      <text:p text:style-name="P3">Felix taucht zur Fixzeit, als der Extrakt der Hexe krachte.</text:p>
      <text:p text:style-name="Text_20_body"/>
      <text:p text:style-name="P3">Das Exil des Fixers ist durch das Fixiersalz Axels fixiert.</text:p>
      <text:p text:style-name="P3">Das Exil des Fixers ist durch das Fixiersalz Axels fixiert.</text:p>
      <text:p text:style-name="Text_20_body"/>
      <text:p text:style-name="P3">Der Exkaiser Fritz rasierte die Faxtexte exakt zur Fixzeit.</text:p>
      <text:p text:style-name="P3">Der Exkaiser Fritz rasierte die Faxtexte exakt zur Fixzeit.</text:p>
      <text:p text:style-name="Text_20_body"/>
      <text:p text:style-name="P3">Axel hat die fixe Idee: Der Extrazug klaut die Luxusartikel.</text:p>
      <text:p text:style-name="P3">Axel hat die fixe Idee: Der Extrazug klaut die Luxusartikel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8b, <text:s/>Ke H9</text:p>
      </style:header>
      <style:footer>
        <text:p text:style-name="P2"><text:file-name text:display="name-and-extension">08_x_punkt_festigung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14T22:32:12</dc:date>
    <meta:print-date>2006-09-07T20:58:05</meta:print-date>
    <dc:language>de-DE</dc:language>
    <meta:editing-cycles>28</meta:editing-cycles>
    <meta:editing-duration>PT23H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77" meta:character-count="1147"/>
  </office:meta>
</office:document-meta>
</file>