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it" fo:country="IT"/>
    </style:style>
    <style:style style:name="P7" style:family="paragraph" style:parent-style-name="Text_20_body">
      <style:text-properties style:font-name="Courier New1" fo:font-size="12pt" fo:language="fr" fo:country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t <text:s text:c="9"/>z u i</text:p>
      <text:p text:style-name="P1"><text:s text:c="11"/>a s d f g <text:s text:c="9"/>h j k l ö</text:p>
      <text:p text:style-name="P1"><text:span text:style-name="T1"><text:s text:c="2"/></text:span>[shift] <text:s text:c="4"/>x<text:span text:style-name="T1"> </text:span>c<text:span text:style-name="T1"> </text:span><text:span text:style-name="T2">v</text:span><text:span text:style-name="T1"> <text:s text:c="13"/></text:span><text:span text:style-name="T2">m </text:span>,[<text:span text:style-name="T1">.</text:span>] [shift]</text:p>
      <text:p text:style-name="P1"/>
      <text:p text:style-name="P2">Der f-Finger geht rechts runter <text:s text:c="8"/>Der j-Finger geht rechts</text:p>
      <text:p text:style-name="P2">auf das v. <text:s text:c="28"/>runter auf das m.</text:p>
      <text:p text:style-name="P3"/>
      <text:p text:style-name="P3">Übung v und m</text:p>
      <text:p text:style-name="P4"/>
      <text:p text:style-name="P5">fvf fvf fvf fvf fvf fvf fvf fvf fvf fvf fvf fvf fvf fvf fvf</text:p>
      <text:p text:style-name="P5">jmj jmj jmj jmj jmj jmj jmj jmj jmj jmj jmj jmj jmj jmj jmj</text:p>
      <text:p text:style-name="P5">vfv vfv vfv vfv vfv vfv vfv vfv vfv vfv vfv vfv vfv vfv vfv</text:p>
      <text:p text:style-name="Text_20_body"> </text:p>
      <text:p text:style-name="P5">mjm mjm mjm mjm mjm mjm mjm mjm mjm mjm mjm mjm mjm mjm mjm</text:p>
      <text:p text:style-name="P5">fvf jmj fvf jmj fvf jmj fvf jmj fvf jmj fvf jmj fvf jmj fvf</text:p>
      <text:p text:style-name="P5">vfv mjm vfv mjm vfv mjm vfv mjm vfv mjm vfv mjm vfv mjm vfv</text:p>
      <text:p text:style-name="Text_20_body"> </text:p>
      <text:p text:style-name="P5">asdfvf ölkjmj asdfvf ölkjmj asdfvf ölkjmj asdfvf ölkjmj asd</text:p>
      <text:p text:style-name="P5">fvfdsa jmjklö fvfdsa jmjklö fvfdsa jmjklö fvfdsa jmjklö fvf</text:p>
      <text:p text:style-name="P5">dcfv k,jm dcfv k,jm dcfv k,jm dcfv k,jm dcfv k,jm dcfv k,jm</text:p>
      <text:p text:style-name="Text_20_body"> </text:p>
      <text:p text:style-name="P5">fvdc jmk, fvdc jmk, fvdc jmk, fvdc jmk, fvdc jmk, fvdc jmk,</text:p>
      <text:p text:style-name="P5">erv ium erv ium erv ium erv ium erv ium erv ium erv ium erv</text:p>
      <text:p text:style-name="P5">er miu ver miu ver miu ver miu ver miu ver miu ver miu ver</text:p>
      <text:p text:style-name="Text_20_body"> </text:p>
      <text:p text:style-name="P6">Vase, Vase, Vase, Vase, Vase, Vase, Vase, Vase, Vase, Vase.</text:p>
      <text:p text:style-name="P7">ars, Mars, Mars, Mars, Mars, Mars, Mars, Mars, Mars, Mars.</text:p>
      <text:p text:style-name="Text_20_body"> </text:p>
      <text:p text:style-name="P5">mehrmals, mehrmals, mehrmals, mehrmals, mehrmals, mehrmals.</text:p>
      <text:p text:style-name="P5">vier, vier, vier, vier, vier, vier, vier, vier, vier, vier.</text:p>
      <text:p text:style-name="Text_20_body"> </text:p>
      <text:p text:style-name="Text_20_body"/>
      <text:p text:style-name="Text_20_body"/>
      <text:p text:style-name="P5">Bitte jede Zeile 2 x</text:p>
      <text:p text:style-name="Text_20_body"> </text:p>
      <text:p text:style-name="P5">Vermerk, Klavier, Vermerk, Klavier, Vermerk, Klavier, Vers.</text:p>
      <text:p text:style-name="P5">Mammut: Kaviar: Mammut: Kaviar: Mammut: Kaviar: Meerschaum.</text:p>
      <text:p text:style-name="P5">Viel Milch. Meerschaum. Viel Milch. Meerschaum. Viel Milch.</text:p>
      <text:p text:style-name="Text_20_body"> </text:p>
      <text:p text:style-name="P5">Der Miedermacher. Vermerke jetzt. Der Miedermacher. Verrat.</text:p>
      <text:p text:style-name="P5">Das Mausmaul. Viele Vermerke. Das Mausmaul. Viele Vermerke.</text:p>
      <text:p text:style-name="Text_20_body"> </text:p>
      <text:p text:style-name="P5">Bitte jede Zeile 2 x</text:p>
      <text:p text:style-name="Text_20_body"> </text:p>
      <text:p text:style-name="P5">ver, sch, ver, sch, ver, sch, ver, sch, ver, sch, ver, sch.</text:p>
      <text:p text:style-name="Text_20_body"> </text:p>
      <text:p text:style-name="P5">Der Vertraute der Madam verkauft die Vase mit dem Vermerk.</text:p>
      <text:p text:style-name="P5">Jedes Murmeltier schlummert viele Jahre im Erdreich herum.</text:p>
      <text:p text:style-name="P5">Der Vater geht zum Markt; da verkauft er das matte Mammut.</text:p>
      <text:p text:style-name="Text_20_body"> </text:p>
      <text:p text:style-name="P5">zu, tz, zu, tz, zu, tz, zu, tz, zu, tz, zu, tz, zu, tz, zu.</text:p>
      <text:p text:style-name="Text_20_body"> </text:p>
      <text:p text:style-name="P5">Der Himmel verschmilzt mit dem Meer. Meerschaum verfliegt.</text:p>
      <text:p text:style-name="P5">Das Mieder dieser Madam ist um viele Millimeter zu schmal.</text:p>
      <text:p text:style-name="P5">Der Vetter aus Amerika hört viel meisterliche Klaviermusik.</text:p>
      <text:p text:style-name="Text_20_body"> </text:p>
      <text:p text:style-name="P5">Die Mutter veredelt die Milch durch mehrere Milliliter Rahm.</text:p>
      <text:p text:style-name="P5">Die krumme Maus mault immer mehrmals mit jedem Fuchs herum.</text:p>
      <text:p text:style-name="Text_20_body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9, <text:s/>Ke H9</text:p>
      </style:header>
      <style:footer>
        <text:p text:style-name="P2"><text:file-name text:display="name-and-extension">09_v_m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1T01:27:09</dc:date>
    <meta:print-date>2006-09-07T20:58:05</meta:print-date>
    <dc:language>de-DE</dc:language>
    <meta:editing-cycles>28</meta:editing-cycles>
    <meta:editing-duration>PT23H5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404" meta:character-count="2194"/>
  </office:meta>
</office:document-meta>
</file>