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P6" style:family="paragraph" style:parent-style-name="Text_20_body">
      <style:text-properties style:font-name="Courier New1" fo:font-size="12pt" fo:language="it" fo:country="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e r t <text:s text:c="9"/>z u i</text:p>
      <text:p text:style-name="P1"><text:s text:c="11"/>a s d f g <text:s text:c="9"/>h j k l ö</text:p>
      <text:p text:style-name="P1"><text:span text:style-name="T1"><text:s text:c="2"/></text:span>[shift] <text:s text:c="4"/>x<text:span text:style-name="T1"> </text:span>c<text:span text:style-name="T1"> </text:span><text:span text:style-name="T2">v</text:span><text:span text:style-name="T1"> <text:s/></text:span><text:span text:style-name="T3">b</text:span><text:span text:style-name="T1"> <text:s text:c="8"/></text:span><text:span text:style-name="T3">n</text:span><text:span text:style-name="T1"> </text:span><text:span text:style-name="T2">m</text:span><text:span text:style-name="T3"> </text:span>,[<text:span text:style-name="T1">.</text:span>] [shift]</text:p>
      <text:p text:style-name="P1"/>
      <text:p text:style-name="P2">Der f-Finger geht rechts runter <text:s text:c="8"/>Der j-Finger geht links</text:p>
      <text:p text:style-name="P2">auf das b. <text:s text:c="28"/>runter auf das n.</text:p>
      <text:p text:style-name="P3"/>
      <text:p text:style-name="P3">Übung b und n</text:p>
      <text:p text:style-name="P4"/>
      <text:p text:style-name="P5">fbf fbf fbf fbf fbf fbf fbf fbf fbf fbf fbf fbf fbf fbf fbf</text:p>
      <text:p text:style-name="P5">jnj jnj jnj jnj jnj jnj jnj jnj jnj jnj jnj jnj jnj jnj jnj</text:p>
      <text:p text:style-name="Text_20_body"> </text:p>
      <text:p text:style-name="P5">bfb bfb bfb bfb bfb bfb bfb bfb bfb bfb bfb bfb bfb bfb bfb</text:p>
      <text:p text:style-name="P5">njn njn njn njn njn njn njn njn njn njn njn njn njn njn njn</text:p>
      <text:p text:style-name="Text_20_body"> </text:p>
      <text:p text:style-name="P5">fbf jnj fbf jnj fbf jnj fbf jnj fbf jnj fbf jnj fbf jnj fbf</text:p>
      <text:p text:style-name="P5">bfb njn bfb njn bfb njn bfb njn bfb njn bfb njn bfb njn bfb</text:p>
      <text:p text:style-name="Text_20_body"> </text:p>
      <text:p text:style-name="P5">fvf jmj fbf jnj fgf jhj ftf jzj frf juj fvf jmj fbf jnj fgf</text:p>
      <text:p text:style-name="P5">jhj ftf jzj frf juj fvf jmj fbf jnj fgf jhj ftf juj frf juj</text:p>
      <text:p text:style-name="Text_20_body"> </text:p>
      <text:p text:style-name="P5">Rebe, Rebe, Rebe, Rebe, Rebe, Rebe, Rebe, Rebe, Rebe, Rebe;</text:p>
      <text:p text:style-name="P5">Nest, Nest, Nest, Nest, Nest, Nest, Nest, Nest, Nest, Nest;</text:p>
      <text:p text:style-name="Text_20_body"> </text:p>
      <text:p text:style-name="P5">babbeln, babbeln, babbeln, babbeln, babbeln, babbeln, babbe</text:p>
      <text:p text:style-name="P5">nennen, nennen, nennen, nennen, nennen, nennen, nennen,</text:p>
      <text:p text:style-name="Text_20_body"> </text:p>
      <text:p text:style-name="P5">die Nachbarn, die Nachbarn, die Nachbarn, die Nachbarn, </text:p>
      <text:p text:style-name="P5">die Bergbahn, die Bergbahn, die Bergbahn, die Bergbahn, </text:p>
      <text:p text:style-name="Text_20_body"> </text:p>
      <text:p text:style-name="P5">beknabbere Nudeln, beknabbere Nudeln, beknabbere Nudeln,</text:p>
      <text:p text:style-name="P6">manche Birne, manche Birne, manche Birne, manche Birne, </text:p>
      <text:p text:style-name="Text_20_body"> </text:p>
      <text:p text:style-name="P5">liebe Braut: liebe Braut: liebe Braut: liebe Braut:</text:p>
      <text:p text:style-name="P5">nehme Buddelschiff, nehme Buddelschiff, nehme Buddelschiff.</text:p>
      <text:p text:style-name="Text_20_body"> </text:p>
      <text:p text:style-name="P5">Auf dem Backblech backen blubbernde Bubblegums mit Blasen.</text:p>
      <text:p text:style-name="P5">Auf dem Backblech backen blubbernde Bubblegums mit Blasen.</text:p>
      <text:p text:style-name="Text_20_body"> </text:p>
      <text:p text:style-name="P5">Der Biber knabbert am Birnbaum, er braucht Reisig zum Bauen.</text:p>
      <text:p text:style-name="P5">Der Biber knabbert am Birnbaum, er braucht Reisig zum Bauen.</text:p>
      <text:p text:style-name="Text_20_body"> </text:p>
      <text:p text:style-name="P5">Brautkleid bleibt Brautkleid und Blaukraut bleibt Blaukraut.</text:p>
      <text:p text:style-name="P5">Brautkleid bleibt Brautkleid und Blaukraut bleibt Blaukraut.</text:p>
      <text:p text:style-name="Text_20_body"> </text:p>
      <text:p text:style-name="P5">Durch den Nebel können Traber auf der Rennbahn nicht laufen.</text:p>
      <text:p text:style-name="P5">Durch den Nebel können Traber auf der Rennbahn nicht laufen.</text:p>
      <text:p text:style-name="Text_20_body"> </text:p>
      <text:p text:style-name="P5">Im belebten Bienenkörbchen fliegen Bienen und Königin herum.</text:p>
      <text:p text:style-name="P5">Im belebten Bienenkörbchen fliegen Bienen und Königin herum.</text:p>
      <text:p text:style-name="Text_20_body"> </text:p>
      <text:p text:style-name="P5">Das Sternenbanner auf der amerikanischen Flagge kennen viele.</text:p>
      <text:p text:style-name="P5">Das Sternenbanner auf der amerikanischen Flagge kennen viele.</text:p>
      <text:p text:style-name="Text_20_body"> </text:p>
      <text:p text:style-name="P5">Die kleine Schnatterente macht Blödsinn mit dem Reisig eines</text:p>
      <text:p text:style-name="P5">knabbernden Biebers. Sie schnabbelt an allem brabbelnd herum.</text:p>
      <text:p text:style-name="Text_20_body"> </text:p>
      <text:p text:style-name="P5">Ein brennender Bunsenbrenner machte diese Bergbahn benutzbar.</text:p>
      <text:p text:style-name="P5">Ein brennender Bunsenbrenner machte diese Bergbahn benutzbar.</text:p>
      <text:p text:style-name="Text_20_body"> </text:p>
      <text:p text:style-name="Text_20_body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10, <text:s/>Ke H9</text:p>
      </style:header>
      <style:footer>
        <text:p text:style-name="P2"><text:file-name text:display="name-and-extension">10_b_n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1T01:31:17</dc:date>
    <meta:print-date>2006-09-21T01:27:14</meta:print-date>
    <dc:language>de-DE</dc:language>
    <meta:editing-cycles>31</meta:editing-cycles>
    <meta:editing-duration>PT23H9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0" meta:word-count="385" meta:character-count="2333"/>
  </office:meta>
</office:document-meta>
</file>