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igung Sätze bis w und o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1b, <text:s/>Ke H9</text:p>
      </style:header>
      <style:footer>
        <text:p text:style-name="P2"><text:file-name text:display="name-and-extension">11b_sätze_w_o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22:02:24</dc:date>
    <meta:print-date>2006-09-21T01:27:14</meta:print-date>
    <dc:language>de-DE</dc:language>
    <meta:editing-cycles>33</meta:editing-cycles>
    <meta:editing-duration>PT23H4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4" meta:character-count="93"/>
  </office:meta>
</office:document-meta>
</file>