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Courier New1" fo:font-size="16pt" fo:font-weight="bold" style:font-size-asian="16pt" style:font-size-complex="16pt"/>
    </style:style>
    <style:style style:name="P4" style:family="paragraph" style:parent-style-name="Text_20_body">
      <style:text-properties style:font-name="Courier New1" fo:font-size="12pt" fo:font-weight="bold"/>
    </style:style>
    <style:style style:name="P5" style:family="paragraph" style:parent-style-name="Text_20_body">
      <style:text-properties style:font-name="Courier New1" fo:font-size="12pt"/>
    </style:style>
    <style:style style:name="P6" style:family="paragraph" style:parent-style-name="Text_20_body">
      <style:text-properties style:font-name="Courier New1" fo:font-size="12pt" fo:language="fr" fo:country="FR"/>
    </style:style>
    <style:style style:name="P7" style:family="paragraph" style:parent-style-name="Text_20_body">
      <style:text-properties style:font-name="Courier New1" fo:font-size="12pt" fo:language="en" fo:country="GB"/>
    </style:style>
    <style:style style:name="P8" style:family="paragraph" style:parent-style-name="Text_20_body">
      <style:text-properties style:font-name="Courier New1" fo:font-size="12pt" fo:language="it" fo:country="I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q w e r t <text:s text:c="7"/>z u i o p</text:p>
      <text:p text:style-name="P1"><text:s text:c="9"/>a s d f g <text:s text:c="7"/>h j k l ö</text:p>
      <text:p text:style-name="P1">[shift] <text:s text:c="2"/><text:span text:style-name="T1">y</text:span> x<text:span text:style-name="T2"> </text:span>c<text:span text:style-name="T2"> </text:span>v<text:span text:style-name="T2"> </text:span><text:span text:style-name="T3">b</text:span><text:span text:style-name="T2"> <text:s text:c="7"/></text:span><text:span text:style-name="T3">n</text:span><text:span text:style-name="T2"> </text:span>m<text:span text:style-name="T1"> </text:span>, <text:span text:style-name="T2">. </text:span>[<text:span text:style-name="T1">-</text:span>] [shift]</text:p>
      <text:p text:style-name="P1"/>
      <text:p text:style-name="P2">Der a-Finger geht rechts <text:s text:c="12"/>Der ö-Finger geht rechts</text:p>
      <text:p text:style-name="P2">runter auf das y. <text:s text:c="19"/>runter auf das p.</text:p>
      <text:p text:style-name="P3"/>
      <text:p text:style-name="P3">Übung y und [-]</text:p>
      <text:p text:style-name="P4"/>
      <text:p text:style-name="P5">aya aya aya aya aya aya aya aya aya aya aya aya aya aya aya</text:p>
      <text:p text:style-name="P5">ö-ö ö-ö ö-ö ö-ö ö-ö ö-ö ö-ö ö-ö ö-ö ö-ö ö-ö ö-ö ö-ö ö-ö ö-ö</text:p>
      <text:p text:style-name="Text_20_body"/>
      <text:p text:style-name="P5">yay yay yay yay yay yay yay yay yay yay yay yay yay yay yay</text:p>
      <text:p text:style-name="P5">-ö- -ö- -ö- -ö- -ö- -ö- -ö- -ö- -ö- -ö- -ö- -ö- -ö- -ö- -ö-</text:p>
      <text:p text:style-name="Text_20_body"/>
      <text:p text:style-name="P5">ayf ö-j ayf ö-j ayf ö-j ayf ö-j ayf ö-j ayf ö-j ayf ö-j ayf</text:p>
      <text:p text:style-name="P5">yaf -öj yaf -öj yaf -öj yaf -öj yaf -öj yaf -öj yaf -öj yaf</text:p>
      <text:p text:style-name="Text_20_body"/>
      <text:p text:style-name="P5">a-b, c-d, e-f, g-h, i-j, k-l, m-n, o-p, q-r, s-t, u-v, w-x;</text:p>
      <text:p text:style-name="P6">x-y, z-a, y-x, i-p, e-q, y-z, b-x, n-m, c-y, y-i, g-x, y-q.</text:p>
      <text:p text:style-name="Text_20_body"/>
      <text:p text:style-name="P6">f_f, i_i, y_y, h_h, p_p, q_q, i_x, h_y, m_t, i_h, y_x, b_q;</text:p>
      <text:p text:style-name="P6">G_Q, H_Y, O_P, Y_L, :_:, Q_X, T_I, Y_W, L_M, O_P, C_Y, I_Q.</text:p>
      <text:p text:style-name="Text_20_body"/>
      <text:p text:style-name="P6">Yoga, Yoga, Yoga, Yoga, Yoga, Yoga, Yoga, Yoga, Yoga, Yoga</text:p>
      <text:p text:style-name="P6">Ysop, Ysop, Ysop, Ysop, Ysop, Ysop, Ysop, Ysop, Ysop, Ysop</text:p>
      <text:p text:style-name="Text_20_body"/>
      <text:p text:style-name="P7">wilder Yeti, wilder Yeti, wilder Yeti, wilder Yeti, wilder</text:p>
      <text:p text:style-name="P7">YMCA, YMCA, YMCA, YMCA, YMCA, YMCA, YMCA, YMCA, YMCA, YMCA</text:p>
      <text:p text:style-name="Text_20_body"/>
      <text:p text:style-name="P8">Yo-ko-ha-ma, Yo-ko-ha-ma, Yo-ko-ha-ma, Yo-ko-ha-ma, Yo-ko-</text:p>
      <text:p text:style-name="P6">Yp-si-lon, Yp-si-lon, Yp-si-lon, Yp-si-lon, Yp-si-lon, Yp-</text:p>
      <text:p text:style-name="Text_20_body"/>
      <text:p text:style-name="P7">Ta-sta-tur, Mo-ra-to-ri-um, Com-pu-ter-ar-beit, On-to-ge-</text:p>
      <text:p text:style-name="P7">ne-se, Mot-ten-pul-ver, Hy-po-the-ken-bank, Tem-pe-ra-tur</text:p>
      <text:p text:style-name="Text_20_body"/>
      <text:p text:style-name="P7">Te-le-skop-au-ge, hy-per-ka-ta-lek-tisch, Kal-li-gra-phie,</text:p>
      <text:p text:style-name="P5">Mör-der-gru-be, Quel-len-kri-tik, Drei-klas-sen-wahl-recht</text:p>
      <text:p text:style-name="Text_20_body"/>
      <text:p text:style-name="P5">Yellowstone-Nationalpark, Yellowstone-Nationalpark, Yellow</text:p>
      <text:p text:style-name="P5">die Typologie, die Typologie, die Typologie, die Typologie</text:p>
      <text:p text:style-name="Text_20_body"/>
      <text:p text:style-name="P5">Tiefenpsychologie, Tiefenpsychologie, Tiefenpsychologie, T</text:p>
      <text:p text:style-name="P5">das Xylophon, das Xylophon, das Xylophon, das Xylophon, da</text:p>
      <text:p text:style-name="Text_20_body"/>
      <text:p text:style-name="P5">Der typische Psychologe fördert die Mythologie der Asylanten.</text:p>
      <text:p text:style-name="P5">Der typische Psychologe fördert die Mythologie der Asylanten.</text:p>
      <text:p text:style-name="Text_20_body"/>
      <text:p text:style-name="P5">Im Yellowstone-Nationalpark hat York einen Wald-Yeti gejagt.</text:p>
      <text:p text:style-name="P5">Im Yellowstone-Nationalpark hat York einen Wald-Yeti gejagt.</text:p>
      <text:p text:style-name="Text_20_body"/>
      <text:p text:style-name="P5">Der YCMA bildet die Mitglieder in typischer Typographie aus.</text:p>
      <text:p text:style-name="P5">Der YCMA bildet die Mitglieder in typischer Typographie au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1cm" style:num-format="1" text:number-position="left" text:increment="1"/>
  </office:style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10 Finger Tastschreiben<text:tab/><text:tab/>Schreibübungen Arbeitsblatt 13, Ke H9</text:p>
      </style:header>
      <style:footer>
        <text:p text:style-name="P2"><text:file-name text:display="name-and-extension">13_y_-.od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9-21T21:23:38</dc:date>
    <meta:print-date>2006-09-21T21:16:15</meta:print-date>
    <dc:language>de-DE</dc:language>
    <meta:editing-cycles>36</meta:editing-cycles>
    <meta:editing-duration>PT23H26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474" meta:character-count="2070"/>
  </office:meta>
</office:document-meta>
</file>