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P6" style:family="paragraph" style:parent-style-name="Text_20_body">
      <style:text-properties style:font-name="Courier New1" fo:font-size="12pt" fo:language="it" fo:country="I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Courier New1" fo:font-size="12pt"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q w e r t <text:s text:c="7"/>z u i o p <text:span text:style-name="T1">ü</text:span></text:p>
      <text:p text:style-name="P1"><text:s text:c="9"/>a s d f g <text:s text:c="7"/>h j k l ö <text:span text:style-name="T1">ä</text:span></text:p>
      <text:p text:style-name="P1">[shift] <text:s text:c="2"/>y x<text:span text:style-name="T2"> </text:span>c<text:span text:style-name="T2"> </text:span>v<text:span text:style-name="T2"> </text:span>b<text:span text:style-name="T2"> <text:s text:c="7"/></text:span>n<text:span text:style-name="T2"> </text:span>m<text:span text:style-name="T3"> </text:span>, <text:span text:style-name="T2">. <text:s/></text:span>- <text:s/>[shift]</text:p>
      <text:p text:style-name="P1"/>
      <text:p text:style-name="P2">Der ö-Finger geht rechts <text:s text:c="12"/>Der ö-Finger geht rechts</text:p>
      <text:p text:style-name="P2">rüber auf das ä. <text:s text:c="20"/>hoch auf das ü.</text:p>
      <text:p text:style-name="P3"/>
      <text:p text:style-name="P3">Übung ü und ä</text:p>
      <text:p text:style-name="P4"/>
      <text:p text:style-name="P5">öäö öäö öäö öäö öäö öäö öäö öäö öäö öäö öäö öäö öäö öäö öäö</text:p>
      <text:p text:style-name="P5">öüö öüö öüö öüö öüö öüö öüö öüö öüö öüö öüö öüö öüö öüö öüö</text:p>
      <text:p text:style-name="Text_20_body"/>
      <text:p text:style-name="P5">öäö öüö öäö öüö öäö öüö öäö öüö öäö öüö öäö öüö öäö öüö öäö</text:p>
      <text:p text:style-name="Text_20_body"/>
      <text:p text:style-name="P5">äöä äöä öäö äöä äöä öäö äöä äöä öäö äöä äöä öäö äöä äöä öäö</text:p>
      <text:p text:style-name="P5">üöü üöü üöü üöü üöü üöü üöü üöü üöü üöü üöü üöü üöü üöü üöü</text:p>
      <text:p text:style-name="Text_20_body"/>
      <text:p text:style-name="P6">öäö aäa öüö öäö aäa öüö öäö aäa öüö öäö aäa öüö öäö aäa öüö</text:p>
      <text:p text:style-name="Text_20_body"><text:span text:style-name="T4">äöä äaä äöä üöü äaä äöä üöü äöä aäa üöü aäa äöä äöä aäa üöü</text:span></text:p>
      <text:p text:style-name="Text_20_body"/>
      <text:p text:style-name="P5">dürfen, dürfen, dürfen, dürfen, dürfen, dürfen, dürfen, </text:p>
      <text:p text:style-name="P5">rächen, rächen, rächen, rächen, rächen, rächen, rächen, </text:p>
      <text:p text:style-name="Text_20_body"/>
      <text:p text:style-name="P5">Gefühl, Gefühl, Gefühl, Gefühl, Gefühl, Gefühl, Gefühl, </text:p>
      <text:p text:style-name="P5">Rätsel, Rätsel, Rätsel, Rätsel, Rätsel, Rätsel, Rätsel, </text:p>
      <text:p text:style-name="Text_20_body"/>
      <text:p text:style-name="P5">der Säugling, der Säugling, der Säugling, der Säugling, </text:p>
      <text:p text:style-name="P5">müde Mädchen, müde Mädchen, müde Mädchen, müde Mädchen, </text:p>
      <text:p text:style-name="Text_20_body"/>
      <text:p text:style-name="P5">spätes Glück, spätes Glück, spätes Glück, spätes Glück, </text:p>
      <text:p text:style-name="P5">berufstätige Mütter, berufstätige Mütter, berufstätige Mutter</text:p>
      <text:p text:style-name="Text_20_body"/>
      <text:p text:style-name="P5">eingeschränkte Kündigungsfrist, eingeschränkte Kündigungsfrist </text:p>
      <text:p text:style-name="P5">zärtliche Hände, zärtliche Hände, zärtliche Hände,</text:p>
      <text:p text:style-name="Text_20_body"/>
      <text:p text:style-name="P5">überbringe Müsli, überbringe Müsli, überbringe Müsli, </text:p>
      <text:p text:style-name="P5">Tür zum Bärenkäfig, Tür zum Bärenkäfig, Tür zum Bärenkäfig.</text:p>
      <text:p text:style-name="Text_20_body"/>
      <text:p text:style-name="P5">spätes Glück, eingeschränkte Kündigungsfrist, müde Mädchen,</text:p>
      <text:p text:style-name="P5">berufstätige Mütter, überbringe Müsli, zärtliche Hände, Tür</text:p>
      <text:p text:style-name="Text_20_body"/>
      <text:p text:style-name="P5">Dem Müller bleibt nichts anderes übrig, als die Körner für</text:p>
      <text:p text:style-name="P5">das Müsli mit der Fähre zu dem nächsten Bäcker zu bringen.</text:p>
      <text:p text:style-name="Text_20_body"/>
      <text:p text:style-name="P5">Das berufstätige Fräulein wünscht sich das farbenprächtige</text:p>
      <text:p text:style-name="P5">Kostüm für das alljährliche Umsatzmaximierungsfest im Büro.</text:p>
      <text:p text:style-name="Text_20_body"/>
      <text:p text:style-name="P5">Das sechsjährige Mädchen möchte immer Würstchen mit Pürree.</text:p>
      <text:p text:style-name="P5">Das sechsjährige Mädchen möchte immer Würstchen mit Pürree.</text:p>
      <text:p text:style-name="Text_20_body"/>
      <text:p text:style-name="P5">Arnold möchte Müsli zum Frühstück um bärenstark zu werden.</text:p>
      <text:p text:style-name="P5">Arnold möchte Müsli zum Frühstück um bärenstark zu werde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14, Ke H9</text:p>
      </style:header>
      <style:footer>
        <text:p text:style-name="P2"><text:file-name text:display="name-and-extension">14_ü_ä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28T00:23:09</dc:date>
    <meta:print-date>2006-09-28T00:23:00</meta:print-date>
    <dc:language>de-DE</dc:language>
    <meta:editing-cycles>39</meta:editing-cycles>
    <meta:editing-duration>PT23H30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331" meta:character-count="1985"/>
  </office:meta>
</office:document-meta>
</file>