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ung 15, 6 ganze Sätze fehlerfrei:</text:p>
      <text:p text:style-name="P2"/>
      <text:p text:style-name="P2">Oft begleichen die Kunden die Rechnungen nicht rechtzeitig.</text:p>
      <text:p text:style-name="P2">Der säumige Kunde ist an seine Zahlungspflicht zu erinnern.</text:p>
      <text:p text:style-name="P2">Jede Mahnung erfordert psychologisches Einfühlungsvermögen.</text:p>
      <text:p text:style-name="P2"/>
      <text:p text:style-name="P2">Der Lieferer setzt dem Kunden auch eine neue Zahlungsfrist.</text:p>
      <text:p text:style-name="P2">Eine zweite Mahnung ist in einem schärferen Ton abzufassen.</text:p>
      <text:p text:style-name="P2">In der dritten Mahnung wird dann eine letzte Frist gesetzt.</text:p>
      <text:p text:style-name="P2"/>
      <text:p text:style-name="P2">Alle bisherigen Mahnungen sollten besonders erwähnt werden.</text:p>
      <text:p text:style-name="P2">Der Lieferer sollte Verzugszinsen und Mahnkosten verlangen.</text:p>
      <text:p text:style-name="P2">Drohen Sie damit das gerichtliche Mahnverfahren zu eröffnen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15, Ke H9</text:p>
      </style:header>
      <style:footer>
        <text:p text:style-name="P2"><text:file-name text:display="name-and-extension">15_6_Zeilen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8T00:53:25</dc:date>
    <meta:print-date>2006-09-28T00:32:43</meta:print-date>
    <dc:language>de-DE</dc:language>
    <meta:editing-cycles>41</meta:editing-cycles>
    <meta:editing-duration>P1DT0H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86" meta:character-count="630"/>
  </office:meta>
</office:document-meta>
</file>