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1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-0.026cm" fo:margin-right="0cm" fo:text-align="start" style:justify-single-word="false" fo:text-indent="0cm" style:auto-text-indent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urier New1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Übung 16, 9 ganze Sätze fehlerfrei:</text:p>
      <text:p text:style-name="P2"/>
      <text:p text:style-name="P3">Viele haben bestimmt schon überlegt, ob sie gerne ein Tier hätten.</text:p>
      <text:p text:style-name="P3">Wer so viel von einem Tier erwartet, wird ganz schnell enttäuscht.</text:p>
      <text:p text:style-name="P3">Haustiere machen uns Freude, aber auch Arbeit und bringen Schmutz.</text:p>
      <text:p text:style-name="P3"/>
      <text:p text:style-name="P4">Kaninchen sind Angsthasen und möchten gern ein Dach über dem Kopf. </text:p>
      <text:p text:style-name="P4">Ein Tier kann nur so viel geben, wie ihm die Natur mitgegeben hat. </text:p>
      <text:p text:style-name="P4">Der Goldhamster spielt nicht gerne am Tag, denn er ist nachtaktiv.</text:p>
      <text:p text:style-name="P4"/>
      <text:p text:style-name="P4">Es ist eine prima Sache, sich um das Tier des Nachbarn zu kümmern. </text:p>
      <text:p text:style-name="P4">Über unsere Mithilfe freuen sich auch die Mitarbeiter im Tierheim. <text:s text:c="2"/></text:p>
      <text:p text:style-name="P4">Auch Katzen benötigen einen Katzenbaum zum Schärfen ihrer Krallen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16, Ke H9</text:p>
      </style:header>
      <style:footer>
        <text:p text:style-name="P2"><text:file-name text:display="name-and-extension">16_9_Zeilen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28T01:19:34</dc:date>
    <meta:print-date>2006-09-28T00:53:30</meta:print-date>
    <dc:language>de-DE</dc:language>
    <meta:editing-cycles>43</meta:editing-cycles>
    <meta:editing-duration>P1DT0H17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13" meta:character-count="698"/>
  </office:meta>
</office:document-meta>
</file>