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Courier New1" svg:font-family="'Courier New'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Courier New1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text-align="start" style:justify-single-word="false"/>
      <style:text-properties style:font-name="Courier New1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-0.026cm" fo:margin-right="0cm" fo:text-align="start" style:justify-single-word="false" fo:text-indent="0cm" style:auto-text-indent="false"/>
      <style:text-properties style:font-name="Courier New1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Übung 17, 12 ganze Sätze fehlerfrei:</text:p>
      <text:p text:style-name="P2"/>
      <text:p text:style-name="P2"/>
      <text:p text:style-name="P3">Der Ausdruck Telekommunikation steht für weltweites Kommunizieren.</text:p>
      <text:p text:style-name="P3">Erste Geräte zur telegraphischen Übertragung wurden 1837 erfunden.</text:p>
      <text:p text:style-name="P3">Wheatstone und Cooke entwickelten gemeinsam den ähnlichen Apparat.</text:p>
      <text:p text:style-name="P3"/>
      <text:p text:style-name="P3">Die Nachrichten konnten bald mit dem Morse-Code übertragen werden.</text:p>
      <text:p text:style-name="P3">Entsprechende Leitungen wurden in ganz Europa und den USA verlegt.</text:p>
      <text:p text:style-name="P3">Siedlungen in Amerika wurden an das Telegraphennetz angeschlossen.</text:p>
      <text:p text:style-name="P3"/>
      <text:p text:style-name="P3">Das erste öffentliche Telegramm konnte schon 1844 gesendet werden.</text:p>
      <text:p text:style-name="P3">Die ankommenden Daten wurden von einem Gerät sofort aufgezeichnet.</text:p>
      <text:p text:style-name="P3">Der Strichcode musste von einem kundigen Beamten übersetzt werden.</text:p>
      <text:p text:style-name="P3"/>
      <text:p text:style-name="P3">Phillip Reis gelang 1860 die Übertragung der menschlichen Sprache.</text:p>
      <text:p text:style-name="P3">Durch die Verbreitung des Telefons verloren die Boten ihre Arbeit.</text:p>
      <text:p text:style-name="P3">Die Übertragung von Fotos, Urkunden, Formularen war jetzt möglich.</text:p>
      <text:p text:style-name="P3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Courier New1" svg:font-family="'Courier New'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Line_20_numbering" style:display-name="Line numbering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User_20_Entry" text:count-empty-lines="false" text:offset="1cm" style:num-format="1" text:number-position="left" text:increment="1"/>
  </office:styles>
  <office:automatic-styles>
    <style:style style:name="P1" style:family="paragraph" style:parent-style-name="Header">
      <style:paragraph-properties>
        <style:tab-stops>
          <style:tab-stop style:position="6.985cm" style:type="center"/>
          <style:tab-stop style:position="16.999cm" style:type="right"/>
        </style:tab-stops>
      </style:paragraph-properties>
    </style:style>
    <style:style style:name="P2" style:family="paragraph" style:parent-style-name="Footer">
      <style:text-properties fo:font-size="8pt" style:font-size-asian="8pt" style:font-size-complex="8pt"/>
    </style:style>
    <style:page-layout style:name="pm1">
      <style:page-layout-properties fo:page-width="21.001cm" fo:page-height="29.7cm" style:num-format="1" style:print-orientation="portrait" fo:margin-top="2cm" fo:margin-bottom="2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10 Finger Tastschreiben<text:tab/><text:tab/>Schreibübungen Arbeitsblatt 17, Ke H9</text:p>
      </style:header>
      <style:footer>
        <text:p text:style-name="P2"><text:file-name text:display="name-and-extension">17_12_Zeilen.odt</text:file-name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8-30T11:38:33</meta:creation-date>
    <dc:date>2006-09-28T01:18:38</dc:date>
    <meta:print-date>2006-09-28T01:18:20</meta:print-date>
    <dc:language>de-DE</dc:language>
    <meta:editing-cycles>45</meta:editing-cycles>
    <meta:editing-duration>P1DT0H25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20" meta:character-count="891"/>
  </office:meta>
</office:document-meta>
</file>